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15%"/>
      <style:text-properties style:font-name="Times New Roman" style:font-name-complex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>
        <style:tab-stops>
          <style:tab-stop style:position="2.205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tyle="italic" style:font-style-asian="italic" style:font-name-complex="Times New Roman"/>
    </style:style>
    <style:style style:name="P7" style:family="paragraph" style:parent-style-name="Standard">
      <style:paragraph-properties fo:line-height="115%"/>
      <style:text-properties style:font-name="Times New Roman" fo:language="ru" fo:country="RU" fo:font-weight="bold" style:font-weight-asian="bold" style:font-name-complex="Times New Roman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officeooo:paragraph-rsid="00069f4b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officeooo:paragraph-rsid="0007c18b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sr" fo:country="RS" style:font-name-complex="Times New Roman"/>
    </style:style>
    <style:style style:name="T3" style:family="text">
      <style:text-properties style:font-name="Times New Roman" fo:language="sr" fo:country="RS" officeooo:rsid="00069f4b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language="sr" fo:country="RS"/>
    </style:style>
    <style:style style:name="T6" style:family="text">
      <style:text-properties fo:language="sr" fo:country="RS" officeooo:rsid="00069f4b"/>
    </style:style>
    <style:style style:name="T7" style:family="text">
      <style:text-properties fo:language="sr" fo:country="RS" officeooo:rsid="0007c18b"/>
    </style:style>
    <style:style style:name="T8" style:family="text">
      <style:text-properties fo:language="ru" fo:country="RU"/>
    </style:style>
    <style:style style:name="T9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ОБРАЗАЦ 2</text:p>
      <text:p text:style-name="P2"/>
      <text:p text:style-name="P2">ИЗЈАВА</text:p>
      <text:p text:style-name="P4"/>
      <text:p text:style-name="P4"/>
      <text:p text:style-name="P11">Ја, _____________________________________________,<text:span text:style-name="T5"> </text:span><text:span text:style-name="T7">из _________________________</text:span></text:p>
      <text:p text:style-name="P11"><text:span text:style-name="T7"/></text:p>
      <text:p text:style-name="P11"><text:span text:style-name="Default_20_Paragraph_20_Font"><text:span text:style-name="T6">ЈМБГ</text:span></text:span><text:span text:style-name="Default_20_Paragraph_20_Font">: ___________________, <text:s text:c="2"/>ЛК</text:span><text:span text:style-name="Default_20_Paragraph_20_Font"><text:span text:style-name="T5"> </text:span></text:span><text:span text:style-name="Default_20_Paragraph_20_Font"><text:span text:style-name="T6">број </text:span></text:span><text:span text:style-name="Default_20_Paragraph_20_Font"><text:span text:style-name="T5"><text:s/></text:span></text:span><text:span text:style-name="Default_20_Paragraph_20_Font">_________________</text:span></text:p>
      <text:p text:style-name="P10"><text:span text:style-name="T9"><text:s text:c="16"/>(име и презиме) <text:s text:c="27"/>(број личне карте) <text:s text:c="8"/></text:span></text:p>
      <text:p text:style-name="P6"><text:s text:c="72"/></text:p>
      <text:p text:style-name="P6"/>
      <text:p text:style-name="P8"><text:span text:style-name="Default_20_Paragraph_20_Font"><text:span text:style-name="T1">изјављујем да прихватам све услове наведене у Јавном позиву за </text:span></text:span><text:span text:style-name="Default_20_Paragraph_20_Font"><text:span text:style-name="T2">избор</text:span></text:span><text:span text:style-name="Default_20_Paragraph_20_Font"><text:span text:style-name="T1"> </text:span></text:span><text:span text:style-name="Default_20_Paragraph_20_Font"><text:span text:style-name="T3">домаћинстава</text:span></text:span><text:span text:style-name="Default_20_Paragraph_20_Font"><text:span text:style-name="T1"> у спровођењу мера енергетске </text:span></text:span><text:span text:style-name="Default_20_Paragraph_20_Font"><text:span text:style-name="T4">ефикасности</text:span></text:span><text:span text:style-name="Default_20_Paragraph_20_Font"><text:span text:style-name="T1"> породичних кућа и станова.</text:span></text:span></text:p>
      <text:p text:style-name="P4"/>
      <text:p text:style-name="P3">Такође изјављујем, под пуном материјалном и кривичном одговорношћу, д<text:span text:style-name="T6">а</text:span> су сви дати наводи у пријави и пратећој документацији истинити, потпуни и одговарају стварном стању,</text:p>
      <text:p text:style-name="P1"/>
      <text:p text:style-name="P1">У ____________,</text:p>
      <text:p text:style-name="P1"/>
      <text:p text:style-name="P1">Датум<text:tab/>____________<text:span text:style-name="T6">године</text:span> <text:s text:c="70"/>____________________<text:tab/><text:tab/><text:tab/><text:tab/><text:tab/> <text:s text:c="58"/><text:span text:style-name="T8">Потпис </text:span><text:span text:style-name="T6">даваоца изјаве</text:span></text:p>
      <text:p text:style-name="P5"><text:s/>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none" fo:country="non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none" fo:country="non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7-26T11:24:00Z</meta:creation-date>
    <dc:date>2021-08-18T08:14:47.062000000</dc:date>
    <meta:editing-cycles>6</meta:editing-cycles>
    <meta:editing-duration>PT6M15S</meta:editing-duration>
    <meta:document-statistic meta:table-count="0" meta:image-count="0" meta:object-count="0" meta:page-count="1" meta:paragraph-count="12" meta:word-count="71" meta:character-count="844" meta:non-whitespace-character-count="520"/>
    <meta:template xlink:type="simple" xlink:actuate="onRequest" xlink:title="" xlink:href="Normal"/>
  </office:meta>
</office:document-meta>
</file>